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5" style:family="paragraph" style:parent-style-name="DICTAMEN">
      <style:text-properties officeooo:paragraph-rsid="00151da9"/>
    </style:style>
    <style:style style:name="P6" style:family="paragraph" style:parent-style-name="DICTAMEN">
      <style:text-properties officeooo:paragraph-rsid="001568d9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51da9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51da9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DICTAMEN">
      <style:paragraph-properties fo:break-before="auto" fo:break-after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51da9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151da9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DICTAMEN">
      <style:text-properties style:font-name="Verdana1" fo:font-size="11pt" officeooo:paragraph-rsid="00151da9" style:font-size-asian="11pt" style:font-size-complex="11pt"/>
    </style:style>
    <style:style style:name="P12" style:family="paragraph" style:parent-style-name="DICTAMEN">
      <style:paragraph-properties fo:line-height="100%"/>
      <style:text-properties style:font-name="Verdana1" fo:font-size="11pt" officeooo:paragraph-rsid="00151da9" style:font-size-asian="11pt" style:font-size-complex="11pt"/>
    </style:style>
    <style:style style:name="P13" style:family="paragraph" style:parent-style-name="DICTAMEN">
      <style:paragraph-properties fo:line-height="115%"/>
      <style:text-properties style:font-name="Verdana1" fo:font-size="11pt" officeooo:paragraph-rsid="001568d9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151da9"/>
    </style:style>
    <style:style style:name="P15" style:family="paragraph" style:parent-style-name="Encabezado_20_y_20_firmas_20_dictamen">
      <style:text-properties officeooo:paragraph-rsid="00151da9"/>
    </style:style>
    <style:style style:name="P16" style:family="paragraph" style:parent-style-name="Standard">
      <style:text-properties style:font-name="Verdana1" fo:font-size="11pt" fo:font-weight="bold" officeooo:rsid="000a3310" officeooo:paragraph-rsid="001dbbbc" style:font-size-asian="9.60000038146973pt" style:font-weight-asian="bold" style:font-size-complex="11pt" style:font-weight-complex="bold"/>
    </style:style>
    <style:style style:name="T1" style:family="text">
      <style:text-properties officeooo:rsid="002a946f"/>
    </style:style>
    <style:style style:name="T2" style:family="text">
      <style:text-properties officeooo:rsid="002d8086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151da9" style:font-size-asian="11pt" style:font-size-complex="11pt"/>
    </style:style>
    <style:style style:name="T6" style:family="text">
      <style:text-properties style:font-name="Verdana1" fo:font-size="11pt" officeooo:rsid="001568d9" style:font-size-asian="11pt" style:font-size-complex="11pt"/>
    </style:style>
    <style:style style:name="T7" style:family="text">
      <style:text-properties style:font-name="Verdana1" fo:font-size="11pt" officeooo:rsid="00198a75" style:font-size-asian="11pt" style:font-size-complex="11pt"/>
    </style:style>
    <style:style style:name="T8" style:family="text">
      <style:text-properties style:font-name="Verdana1" fo:font-size="11pt" officeooo:rsid="001b61d3" style:font-size-asian="11pt" style:font-size-complex="11pt"/>
    </style:style>
    <style:style style:name="T9" style:family="text">
      <style:text-properties style:font-name="Verdana1" fo:font-size="11pt" officeooo:rsid="001bf074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198a75" style:font-size-asian="11pt" style:font-weight-asian="bold" style:font-size-complex="11pt" style:font-weight-complex="bold"/>
    </style:style>
    <style:style style:name="T12" style:family="text">
      <style:text-properties fo:font-weight="bold" officeooo:rsid="002a946f" style:font-weight-asian="bold" style:font-weight-complex="bold"/>
    </style:style>
    <style:style style:name="T13" style:family="text">
      <style:text-properties fo:font-weight="bold" officeooo:rsid="002c8aca" style:font-weight-asian="bold" style:font-weight-complex="bold"/>
    </style:style>
    <style:style style:name="T14" style:family="text">
      <style:text-properties fo:font-weight="normal" officeooo:rsid="002a946f" style:font-weight-asian="normal" style:font-weight-complex="normal"/>
    </style:style>
    <style:style style:name="T15" style:family="text">
      <style:text-properties fo:font-weight="normal" officeooo:rsid="002c8aca" style:font-weight-asian="normal" style:font-weight-complex="normal"/>
    </style:style>
    <style:style style:name="T16" style:family="text">
      <style:text-properties fo:font-weight="normal" officeooo:rsid="002d8086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5">La Comisión de <text:span text:style-name="T3">Asuntos Constitucionales y Legislación General</text:span> ha considerado el proyecto de <text:span text:style-name="T1">Ley</text:span><text:span text:style-name="T12"> 52</text:span><text:span text:style-name="T13">328</text:span><text:span text:style-name="T12"> SEN</text:span><text:span text:style-name="T14"> del senador </text:span><text:span text:style-name="T15">Macron</text:span><text:span text:style-name="T14">, venido en revisión, por el cual se prorroga en todos sus términos, por el plazo de dos (2) años, la </text:span><text:span text:style-name="T16">L</text:span><text:span text:style-name="T14">ey </text:span><text:span text:style-name="T16">N</text:span><text:span text:style-name="T14">° 13888 u su modificatoria </text:span><text:span text:style-name="T16">L</text:span><text:span text:style-name="T14">ey </text:span><text:span text:style-name="T16">N</text:span><text:span text:style-name="T14">° 13900, contados a partir de la expiración de la vigencia de la misma</text:span><text:span text:style-name="T1">; </text:span><text:span text:style-name="T4">y, por las razones expuestas en los fundamentos y las que podrá dar el miembro informante, esta Comisión ha resuelto introducir enmiendas al texto sancionado por la Cámara de Senadores en fecha </text:span><text:span text:style-name="T5">21 de Septiembre de 2023</text:span><text:span text:style-name="T4"> obrante a foja </text:span><text:span text:style-name="T5">4</text:span><text:span text:style-name="T4">, y aconseja la aprobación del siguiente texto </text:span><text:span text:style-name="T6">con modificaciones</text:span><text:span text:style-name="T4">:</text:span></text:p>
      <text:p text:style-name="P12"/>
      <text:p text:style-name="P9"/>
      <text:p text:style-name="P8">LA LEGISLATURA DE LA PROVINCIA DE SANTA FE </text:p>
      <text:p text:style-name="P7">SANCIONA CON FUERZA DE </text:p>
      <text:p text:style-name="P10">LEY:</text:p>
      <text:p text:style-name="P11"/>
      <text:p text:style-name="P6"><text:span text:style-name="T10">ARTÍCULO 1 - </text:span><text:span text:style-name="T4">Prorrógase en todos sus términos, por el plazo de dos (2) años, la </text:span><text:span text:style-name="T8">L</text:span><text:span text:style-name="T4">ey 13888 y su</text:span><text:span text:style-name="T7">s</text:span><text:span text:style-name="T4"> modificatoria</text:span><text:span text:style-name="T7">s</text:span><text:span text:style-name="T4">, contados a partir de la expiración de la vigencia de la misma.</text:span></text:p>
      <text:p text:style-name="P6"><text:span text:style-name="T4"/></text:p>
      <text:p text:style-name="P6"><text:span text:style-name="T10">ARTÍCULO 2 -</text:span><text:span text:style-name="T4"> Autorízase al Poder Ejecutivo a efectuar, en el Presupuesto General de Gastos y Cálculo de Recursos para el ejercicio vigente, las adecuaciones presupuestarias que resulten necesarias para el cumplimiento de la presente </text:span><text:span text:style-name="T9">l</text:span><text:span text:style-name="T4">ey.</text:span></text:p>
      <text:p text:style-name="P6"><text:span text:style-name="T4"/></text:p>
      <text:p text:style-name="P6"><text:span text:style-name="T10">ARTÍCULO 3 -</text:span><text:span text:style-name="T4"> Exímese, por única vez, a la Cooperativa de Trabajo Algodonera Santa Fe Limitada de la ciudad de Reconquista, del pago de todo impuesto, tasa, sellado o timbrado, que tenga origen en la tramitación de las habilitaciones y certificaciones administrativas para el normal desarrollo de sus actividades, en el ámbito de la provincia de Santa Fe.</text:span></text:p>
      <text:p text:style-name="P13"/>
      <text:p text:style-name="P6"><text:soft-page-break/><text:span text:style-name="T10"/></text:p>
      <text:p text:style-name="P6"><text:span text:style-name="T10">ARTÍCULO </text:span><text:span text:style-name="T11">4</text:span><text:span text:style-name="T10"> -</text:span><text:span text:style-name="T4"> Comuníquese al Poder Ejecutivo. </text:span></text:p>
      <text:p text:style-name="P6"><text:span text:style-name="T4"/></text:p>
      <text:p text:style-name="P15">Sala de la Comisión, <text:span text:style-name="T1">0</text:span><text:span text:style-name="T2">9 </text:span><text:span text:style-name="T1">de </text:span><text:span text:style-name="T2">Noviembre</text:span><text:span text:style-name="T1"> de 2023</text:span>.-</text:p>
      <text:p text:style-name="P16">FIRMANTES: BLANCO – LENCI – MAHMUD – ESPÍNDOLA – SOLA – RUBE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1:49:40.379911672</meta:creation-date>
    <dc:date>2023-11-09T11:39:12.208510550</dc:date>
    <meta:editing-duration>PT53M2S</meta:editing-duration>
    <meta:editing-cycles>11</meta:editing-cycles>
    <meta:generator>LibreOffice/7.6.2.1$Linux_X86_64 LibreOffice_project/60$Build-1</meta:generator>
    <meta:document-statistic meta:table-count="1" meta:image-count="1" meta:object-count="0" meta:page-count="2" meta:paragraph-count="13" meta:word-count="303" meta:character-count="1836" meta:non-whitespace-character-count="1536"/>
  </office:meta>
</office:document-meta>
</file>